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6pt" style:font-size-asian="26pt" style:font-size-complex="2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dding Photography Contract</text:span></text:p>
      <text:p text:style-name="Standard"/>
      <text:p text:style-name="Standard">WEDDING DATE: _____________________________________ </text:p>
      <text:p text:style-name="Standard"/>
      <text:p text:style-name="Standard">Bride's name: __________________________ </text:p>
      <text:p text:style-name="Standard"/>
      <text:p text:style-name="Standard">address: ________________________________________________________________ </text:p>
      <text:p text:style-name="Standard"><text:s/></text:p>
      <text:p text:style-name="Standard">email: _____________________________________________ </text:p>
      <text:p text:style-name="Standard"/>
      <text:p text:style-name="Standard"><text:s/>phone number: ___________________ cell: __________________ </text:p>
      <text:p text:style-name="Standard"><text:s/></text:p>
      <text:p text:style-name="Standard">Groom's name: ________________________________ </text:p>
      <text:p text:style-name="Standard"><text:s/></text:p>
      <text:p text:style-name="Standard">address: ________________________________________________________________ <text:s text:c="2"/></text:p>
      <text:p text:style-name="Standard"/>
      <text:p text:style-name="Standard">email: _______________________________________________ <text:s/></text:p>
      <text:p text:style-name="Standard"/>
      <text:p text:style-name="Standard">phone number: ___________________ cell: __________________ </text:p>
      <text:p text:style-name="Standard"><text:s/></text:p>
      <text:p text:style-name="Standard">Ceremony and Reception time and date: _______________________ </text:p>
      <text:p text:style-name="Standard"><text:s/></text:p>
      <text:p text:style-name="Standard">Venue: ________________________________ <text:s/></text:p>
      <text:p text:style-name="Standard"><text:s/></text:p>
      <text:p text:style-name="Standard">Venue Address: _________________________________________________________________</text:p>
      <text:p text:style-name="Standard"><text:s/></text:p>
      <text:p text:style-name="Standard"/>
      <text:p text:style-name="Standard"/>
      <text:p text:style-name="Standard"><text:soft-page-break/>Package Options: (substitutions may be made if a product becomes unavailable) </text:p>
      <text:p text:style-name="Standard"/>
      <text:p text:style-name="Standard">___ $500 Package - <text:s/>50% off engagement session, 4 hours of Photography, 5x7 photo book (engagement session), 8x10 print</text:p>
      <text:p text:style-name="Standard">___ $1000 Package - 75% off engagement session, 4-6 hours of Photography, 5x7 photo book (engagement session), 8x10 print, two 5x7 prints, 11x14 poster/wall hanging</text:p>
      <text:p text:style-name="Standard">___ $1500 Package - Engagement session free of charge, 6-8 hours of Photography, 5x7 photo book (engagement session), 8x11 guest book, 8x10 print, two 5x7 prints, two 4x6 prints, 11x14 poster/wall hanging, 8x10 collage print</text:p>
      <text:p text:style-name="Standard">___ $2000 Package - Engagement session free of charge, 8-10 hours of photography, 5x7 photo book (engagement session), 8x11 guest book, two 8x10 prints, four 5x7 prints, two 4x6 prints, four 2x3 prints, 11x14 poster/wa​ll hanging, 8x10 collage print, 5x7 Mounted Photo or 4x6 mini canvas</text:p>
      <text:p text:style-name="Standard"/>
      <text:p text:style-name="Standard">Agreement/Jurisdiction: </text:p>
      <text:p text:style-name="Standard">The person(s) whose signature(s) appear on this contract, known as "Client", agree that Cheyenne’s Photography, known as “Cheyenne Boyer” or "Photographer", shall provide services to photograph their wedding and related events to the best of her abilities, in the manner described in this document. This is a binding contract which incorporates the entire understanding of the parties, and any modifications must be in writing, signed by both parties, and physically attached to the original agreement. The laws of the State of ________________ shall govern this contract, and any resulting arbitration shall take place within ________________. Client assumes responsibility for all collection costs and legal fees incurred by Photographer should enforcement of this contract become necessary. In the event that any part of this Agreement is found to be invalid or unenforceable, the remainder of this Agreement shall remain valid and enforceable. Any failure by one or both parties to enforce a provision of this Agreement shall not constitute a waiver of any other portion or provision of this agreement. </text:p>
      <text:p text:style-name="Standard"><text:s/></text:p>
      <text:p text:style-name="Standard">Retainer and Payment:</text:p>
      <text:p text:style-name="Standard"><text:s/>Client shall reserve the time and date of services by signing and returning this contract along with a non-refundable, non-transferable reservation down payment equal to 25% of the total photography fee. No date is reserved until the contract and retainer are received. 50% of the balance due must be paid by the day of the wedding. The remaining balance due for the photography services must be paid in full no less than 5-10 days after the event date. In the event Client fails to remit payment as specified, the Photographer shall have the right to immediately terminate this Agreement with no further obligation, retain any money already paid, and not attend this event. Returned checks will be assessed a $50 non-sufficient funds fee, and all future purchases/payments must be paid by Cashiers Check. Unless the contract is canceled, the retainer fee shall be applied to the photography fee total. </text:p>
      <text:p text:style-name="Standard"><text:s/></text:p>
      <text:p text:style-name="Standard"><text:soft-page-break/>Cancellation: </text:p>
      <text:p text:style-name="Standard">If for any reason Client cancels this contract before the wedding date, Photographer will keep the down payment. Cancellation must be made in writing, signed by the contracted party, and sent via Certified Mail by the United States Post Office as well as a phone call to the photographer. If Client fails to supply written cancellation as specified before the wedding date or cancels within 30 days of the wedding date, Client shall be required to pay the full balance due. </text:p>
      <text:p text:style-name="Standard"><text:s/></text:p>
      <text:p text:style-name="Standard">Reschedule: </text:p>
      <text:p text:style-name="Standard">In the event that Client reschedules the wedding and Photographer is able to rebook the original wedding date, Client will receive credit for all money already paid towards the original date. A new contract may be required. The new package price will reflect pricing in effect when the date change occurs. In the event that Client reschedules the wedding and Photographer is not able to rebook the original wedding date, Client forfeits the down payment but will receive a credit for all other money paid. Credit may be applied to wedding coverage within one year of original date provided Photographer is available. </text:p>
      <text:p text:style-name="Standard"><text:s/></text:p>
      <text:p text:style-name="Standard">Liability:</text:p>
      <text:p text:style-name="Standard">If Photographer or her agent is unable to perform any or all of the duties for any reason, including but not limited to, fire, transportation problems, accident, illness, or technical problems, and if she cannot provide another competent professional, all money received by Photographer, minus expenses, will be returned to Client, and Photographer shall have no further liability with respect to this agreement. This limitation of liability also applies to any loss/damage of photographs or failure to deliver photographs for any reason. Liability for a partial loss of photographs shall be pro-rated based on the percentage of total loss. Cheyenne’s Photography is not liable for any loss or damage of photographs after in the clients possession. </text:p>
      <text:p text:style-name="Standard"><text:s/></text:p>
      <text:p text:style-name="Standard">Photo Flash drive: </text:p>
      <text:p text:style-name="Standard">Upon receipt of a photo flash drive, Client accepts all responsibility for archiving and protecting the photographs. Photographer does not permanently archive image files for up to 60days. Photographer is not responsible for the lifespan of any digital media provided or for any future changes in digital technology or media readers that might result in an inability to read flash drives provided. It is Client's responsibility to make sure that digital files are copied to new media as required. </text:p>
      <text:p text:style-name="Standard"><text:s/></text:p>
      <text:p text:style-name="Standard"/>
      <text:p text:style-name="Standard"/>
      <text:p text:style-name="Standard"><text:s/> </text:p>
      <text:p text:style-name="Standard"><text:soft-page-break/>Pricing: </text:p>
      <text:p text:style-name="Standard">Services or merchandise not included in this initial contract will be sold at current price when an order is placed. All prices are subject to change at any time without notice. Credit vouchers have no cash value and may only be applied toward merchandise purchased from Photographer. All print/album credits and sessions must be used within 6 months of event or photographer may substitute a product of reasonable value to fulfill any outstanding credit balance. </text:p>
      <text:p text:style-name="Standard"><text:s/></text:p>
      <text:p text:style-name="Standard">Responsibilities: </text:p>
      <text:p text:style-name="Standard">Unless agreed upon in advance, Cheyenne’s Photography shall be the exclusive photographer retained for the event. Photographer may bring one assistant at her discretion, unless specifically asked for by the client. Videographers and other vendors as well as semiprofessional photographers must not obstruct or interfere with the official photography and are <text:span text:style-name="T2">not allowed to take any still photos during </text:span><text:span text:style-name="T3">formal sessions only</text:span>. Wedding guests may take photos, but it is the responsibility of <text:span text:style-name="T5">Client</text:span> to prevent family and friends from interfering with Photographer's duties. Photographer is not responsible for compromised coverage due to causes beyond her control such as other people's camera or flash, the lateness of the bride, groom, family members and bridal party members or other principles, weather conditions, schedule complications, rendering of decorations, or restrictions of the venues or officiate. Photographer is not responsible for existing backgrounds or lighting conditions which may negatively impact or restrict the photography coverage. Client agrees to confirm the schedule one-week prior to the event and to send the Photographer a copy of the invitation prior to the wedding. Notification of any changes in schedule or location must be made in a timely manner. Changes can be made by phone with a follow-up email for documentation. If email is sent, confirmation of receipt must be obtained. </text:p>
      <text:p text:style-name="Standard"><text:s/></text:p>
      <text:p text:style-name="Standard">Harassment: </text:p>
      <text:p text:style-name="Standard">Ensuring the appropriate behavior of all guests and other persons at the wedding and other events covered by Photographer shall be the responsibility of Client. In the event Photographer or her employee experiences any inappropriate, threatening, hostile or offensive behavior from any guest or other person at the wedding or other event (including, but not limited to, unwelcome sexual advances and verbal or physical conduct of a sexual nature) then the following process shall be followed: first offense: a verbal warning will be issued to a family member of the client; second offense: the offending person will be required to leave the wedding or event; third offense: Photographer will end wedding coverage immediately and leave the event, Photographer shall be entitled to retain all money paid hereunder and client agrees to relieve and hold Photographer harmless as a result of incomplete wedding or event photography coverage. </text:p>
      <text:p text:style-name="Standard"><text:s/></text:p>
      <text:p text:style-name="Standard"/>
      <text:p text:style-name="Standard"/>
      <text:p text:style-name="Standard"/>
      <text:p text:style-name="Standard"><text:soft-page-break/></text:p>
      <text:p text:style-name="Standard">Coverage: </text:p>
      <text:p text:style-name="Standard">Photographer will provide coverage for the dates, locations and continuous hours specified in this Agreement. Additional travel or coverage hours may be added by agreement on the wedding day and must be paid in full before any photos or products are released to the Client. Every reasonable effort will be made to take requested pictures, but no specific pose or photograph can be promised. Any lists supplied will be used for organizational purposes only. Images determined by the photographer to be substandard or duplicated may be edited out. The Photographer will use her professional judgment and sole discretion to select which photos to deliver. Such selection shall constitute all images that will be made available to Client. </text:p>
      <text:p text:style-name="Standard"><text:s/></text:p>
      <text:p text:style-name="Standard">Image Processing/Printing: </text:p>
      <text:p text:style-name="Standard">Unless agreed upon prior to any editing work, high-resolution flashdrive and/or proof sets may contain a mixture of color, black and white, and selective color images. An alternately colored version of a photo may be requested and purchased at the current rate. Limited color correction and/or retouching are included at Photographer's discretion. Client may request further changes for an additional charge. Photographer is not responsible for any prints that are not ordered directly from her. For best results, clients with the high-resolution files should order their prints through a reputable lab. </text:p>
      <text:p text:style-name="Standard"><text:s/></text:p>
      <text:p text:style-name="Standard">Model Release: </text:p>
      <text:p text:style-name="Standard">This contract serves as a model release giving the Photographer the irrevocable right to use the photographs in all forms and in all media and in all manners, without any restriction as to changes or alterations, for advertising, trade, promotion, exhibition, or any other lawful purposes. The Photographer can grant use of the images to third parties and all compensation for use and credit for the images remain the property of Cheyenne’s Photography. Client waives any right to inspect or approve the photograph(s), finished version(s) incorporating the photograph(s), or the use to which it may be applied, including written copy that may be created and appear in connection therewith. This release is binding on the Client, their legal representatives, heirs, and assigns<text:tab/></text:p>
      <text:p text:style-name="Standard"><text:s/> </text:p>
      <text:p text:style-name="Standard">Copyright: </text:p>
      <text:p text:style-name="Standard">All photographs taken by Cheyenne’s Photgraphy are her property, will remain her property and are protected by United States Copyright Laws (USC Title 17). Client hereby waives any claims for ownership, income, editorial control and use of the images. Violators of this federal law will be subject to its civil and criminal penalties. <text:s/></text:p>
      <text:p text:style-name="Standard"><text:s/></text:p>
      <text:p text:style-name="Standard"/>
      <text:p text:style-name="Standard"/>
      <text:p text:style-name="Standard"><text:soft-page-break/></text:p>
      <text:p text:style-name="Standard">Reproduction: </text:p>
      <text:p text:style-name="Standard">Client agrees to purchase prints directly from Photographer unless in possession of high resolution digital files. Client agrees not to scan, copy or reproduce images in any manner without written permission. Should Photographer become aware of reproduction without permission, Client will remit a usage fee of $100 per image, per usage to Photographer. If high resolution digital files are purchased, a written release will be supplied with those files. The release grants Client the right to reproduce the images provided for their personal use only and does not allow the photos to be altered, sold or published. Client further agrees not to supply images to any third parties (including vendors associated with the wedding or album designers). </text:p>
      <text:p text:style-name="Standard"><text:s/></text:p>
      <text:p text:style-name="Standard">Taxable Coverage Price $ _________ </text:p>
      <text:p text:style-name="Standard">Travel $ _________ </text:p>
      <text:p text:style-name="Standard">Other Charges $ _________ </text:p>
      <text:p text:style-name="Standard">Subtotal $ _________ </text:p>
      <text:p text:style-name="Standard"><text:s/>Sales Tax (9.25%) $ _________ </text:p>
      <text:p text:style-name="Standard">Print Credit $ _________ </text:p>
      <text:p text:style-name="Standard">Grand Total Due $ _________ </text:p>
      <text:p text:style-name="Standard">Down Payment (25% of total) $ _________ <text:s/><text:bookmark text:name="_GoBack"/></text:p>
      <text:p text:style-name="Standard">Balance Due $ _________ </text:p>
      <text:p text:style-name="Standard"><text:s/></text:p>
      <text:p text:style-name="Standard">I have read, understand and agree to the terms and conditions of this Agreement. Each person signing as Client below shall be fully responsible for ensuring that full payment is made pursuant to the terms of this Agreement. </text:p>
      <text:p text:style-name="Standard"><text:s/></text:p>
      <text:p text:style-name="Standard">Photographer: ______________________________________ Date: _______________ </text:p>
      <text:p text:style-name="Standard"><text:s/></text:p>
      <text:p text:style-name="Standard">Client: ____________________________________________ Date: ________________ <text:s text:c="2"/></text:p>
      <text:p text:style-name="Standard"><text:s/></text:p>
      <text:p text:style-name="Standard">Client: ____________________________________________ Date: ________________ <text:s text:c="2"/></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anderson98@gmail.com</meta:initial-creator>
    <dc:creator>Bryson </dc:creator>
    <meta:editing-cycles>1</meta:editing-cycles>
    <meta:creation-date>2017-08-06T18:10:00</meta:creation-date>
    <dc:date>2017-08-10T08:58:47.79</dc:date>
    <meta:editing-duration>PT44S</meta:editing-duration>
    <meta:generator>OpenOffice/4.1.3$Win32 OpenOffice.org_project/413m1$Build-9783</meta:generator>
    <meta:document-statistic meta:table-count="0" meta:image-count="0" meta:object-count="0" meta:page-count="6" meta:paragraph-count="86" meta:word-count="1920" meta:character-count="12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