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ew times" svg:font-family="'New times'"/>
    <style:font-face style:name="Quattrocento Sans" svg:font-family="'Quattrocento 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fo:font-size="26pt" style:font-size-asian="26pt" style:font-size-complex="26pt"/>
    </style:style>
    <style:style style:name="P2" style:family="paragraph" style:parent-style-name="Standard">
      <style:paragraph-properties fo:margin-left="0in" fo:margin-right="0in" fo:text-align="center" style:justify-single-word="false" fo:orphans="2" fo:widows="2" fo:text-indent="0in" style:auto-text-indent="false"/>
    </style:style>
    <style:style style:name="P3" style:family="paragraph" style:parent-style-name="Standard">
      <style:paragraph-properties fo:margin-left="0in" fo:margin-right="0in" fo:text-align="start" style:justify-single-word="false" fo:orphans="2" fo:widows="2" fo:text-indent="0in" style:auto-text-indent="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variant="normal" fo:text-transform="none" fo:color="#303030" style:font-name="Quattrocento Sans" fo:font-size="12pt" fo:letter-spacing="normal" fo:font-style="normal" style:text-underline-style="solid" style:text-underline-width="auto" style:text-underline-color="font-color"/>
    </style:style>
    <style:style style:name="T5" style:family="text">
      <style:text-properties fo:font-variant="normal" fo:text-transform="none" fo:color="#303030" style:font-name="New times" fo:font-size="12pt" fo:letter-spacing="normal" fo:font-style="normal" fo:font-weight="normal"/>
    </style:style>
    <style:style style:name="T6" style:family="text">
      <style:text-properties fo:font-variant="normal" fo:text-transform="none" fo:color="#303030" style:font-name="New times" fo:font-size="12pt" fo:letter-spacing="normal" fo:font-style="normal" style:text-underline-style="none" fo:font-weight="normal"/>
    </style:style>
    <style:style style:name="T7" style:family="text">
      <style:text-properties style:font-name="New tim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eyenne's Photography Engagement Contract</text:p>
      <text:p text:style-name="Standard"/>
      <text:p text:style-name="Standard"><text:s/></text:p>
      <text:p text:style-name="Standard">Bride's name: __________________________ </text:p>
      <text:p text:style-name="Standard"/>
      <text:p text:style-name="Standard">address: ________________________________________________________________ </text:p>
      <text:p text:style-name="Standard"><text:s/></text:p>
      <text:p text:style-name="Standard">email: _____________________________________________ </text:p>
      <text:p text:style-name="Standard"/>
      <text:p text:style-name="Standard"><text:s/>phone number: ___________________ cell: __________________ </text:p>
      <text:p text:style-name="Standard"><text:s/></text:p>
      <text:p text:style-name="Standard">Groom's name: ________________________________ </text:p>
      <text:p text:style-name="Standard"><text:s/></text:p>
      <text:p text:style-name="Standard">address: ________________________________________________________________ <text:s text:c="2"/></text:p>
      <text:p text:style-name="Standard"/>
      <text:p text:style-name="Standard">email: _______________________________________________ <text:s/></text:p>
      <text:p text:style-name="Standard"/>
      <text:p text:style-name="Standard">phone number: ___________________ cell: __________________ </text:p>
      <text:p text:style-name="Standard"><text:s/></text:p>
      <text:p text:style-name="Standard"/>
      <text:p text:style-name="Standard">Package Options: (substitutions may be made if a product becomes unavailable) </text:p>
      <text:p text:style-name="P2"><text:span text:style-name="Strong_20_Emphasis"><text:span text:style-name="T4"/></text:span></text:p>
      <text:p text:style-name="P3"><text:span text:style-name="T6">____</text:span><text:span text:style-name="T5"> $80 - 45 minute session, 2x3 photo book, 1 outfit change</text:span><text:span text:style-name="T7"><text:line-break/><text:line-break/></text:span><text:span text:style-name="T6">____</text:span><text:span text:style-name="T5"> $100 – 1 hour session, 2x3 photo book, up to 2 outfit changes, 8x10 print</text:span><text:span text:style-name="T7"><text:line-break/><text:line-break/>____ </text:span><text:span text:style-name="T5">$200 – 2 hour session, 5x7 photo book, up to 3 outfit changes, 8x10 print and two 5x7 prints</text:span></text:p>
      <text:p text:style-name="P3"><text:span text:style-name="T5"/></text:p>
      <text:p text:style-name="P3"><text:span text:style-name="T5">(if you are including this with your wedding package, please bring both contracts with you)</text:span><text:line-break/><text:line-break/></text:p>
      <text:p text:style-name="Standard">A. Session Fees</text:p>
      <text:p text:style-name="Standard">Client agrees to pay photographer a deposit of $___ (25%) at the time of booking to secure their appointment date and time. This is a non-refundable retainer fee that goes toward your session. A balance of $____ (75%) is due at the time of the session. <text:s/>The $_____covers the time and talent of photographer, basic retouching and creative editing of images, depending on the shoot, 10 or more images will be released on the Facebook page as well as the web page. Any additional editing may be available. If additional editing requested by you, the client, additional expense may be determined by photographer. Additional prints or digital images will be available for purchase.</text:p>
      <text:p text:style-name="Standard"/>
      <text:p text:style-name="Standard">B. Location Costs &amp; Fees</text:p>
      <text:p text:style-name="Standard">If there are any costs/fees associated with the location the client has chosen for the session, you, the client, will be responsible for such fees. The photographer will not guarantee or arrange payment on any location. A travel fee out of a 35mile radius is included in the initial cost of the contract. <text:s/>Any location outside of these limits will be subject to an additional charge of $.25/mile as part of the agreement. </text:p>
      <text:p text:style-name="Standard"/>
      <text:p text:style-name="Standard"/>
      <text:p text:style-name="Standard"><text:soft-page-break/>C. Rescheduling</text:p>
      <text:p text:style-name="Standard">If an illness or situation prevents a photo session from taking place, client may reschedule their session at least 24 hours prior to their shoot without penalty, unless an emergent situation should arrive the day of the session. Should client fail to give a 24hour notice, cancel the shoot, or decide to not show up to the shoot, all additional money paid upfront shall be forfeited by the client, no refund will be given. The Photographer reserves the right to reschedule due to illness, weather, equipment malfunction, or other circumstances beyond their control. </text:p>
      <text:p text:style-name="Standard"/>
      <text:p text:style-name="Standard">D. Rescheduling / Refunds</text:p>
      <text:p text:style-name="Standard">Rescheduling sessions are determined at the discretion of the photographer. Re-shoots and refunds will not be given for poor choices of clothing, make-up, hair, weather related issues, or by not following the recommendations of the photographer. Rescheduling a session is only accepted if a 24hour notice was given before the session occurred. Once a session is complete no refunds will be given. If an extra product, such as a canvas, is ordered but never received, or of poor quality, a refund will be in order. </text:p>
      <text:p text:style-name="Standard"/>
      <text:p text:style-name="Standard">E. Archive</text:p>
      <text:p text:style-name="Standard">After six (6) months, all images will be purged from photographer’s hard-drive, except as needed for promotional purposes, to be determined by photographer at photographer’s sole discretion. Photographer is not responsible for loss or damage to the digital files due to circumstances beyond photographer’s control.</text:p>
      <text:p text:style-name="Standard"/>
      <text:p text:style-name="Standard">F. Payment</text:p>
      <text:p text:style-name="Standard">All payments are due in full, unless payment arrangements have been made prior to the session. Orders will not be processed until payment received for the session. If client has arranged a payment plan, order will be placed after the final payment has been received, unless an agreement has been reached between, you, the client and the photographer. </text:p>
      <text:p text:style-name="Standard"/>
      <text:p text:style-name="Standard">G. Damage</text:p>
      <text:p text:style-name="Standard">Photographer is not responsible for the damage of portraits after delivery to client, including damage caused during transit by US mail. Client assumes all responsibility for the safety of all portraits upon receipt.</text:p>
      <text:p text:style-name="Standard"/>
      <text:p text:style-name="Standard">H. Model Release</text:p>
      <text:p text:style-name="Standard">I hereby give to Cheyenne’s Photography the absolute and irrevocable right and permission with respect to the photographs that he/she has taken of myself and/or my minor child in which he/she may be included with others:</text:p>
      <text:p text:style-name="Standard">a) To copyright the same in the photographer’s name or any other name that he/she may select;</text:p>
      <text:p text:style-name="Standard">b) To use, re-use, publish and re-publish the same in whole or in part, separately or in conjunction with other photographs, in any medium now or hereafter known, and for any purpose whatsoever, including (but not by way of limitation) illustration, promotion, advertising and trade, and; I hereby release and discharge photographer from all and any claims and demands ensuing from or in connection with the use of the photographs, including any and all claims for libel and invasion of privacy.</text:p>
      <text:p text:style-name="Standard"/>
      <text:p text:style-name="Standard">I. Liability</text:p>
      <text:p text:style-name="Standard">Photographer is not responsible for any injuries inflicted upon any participating parties. Client(s) will be responsible for their children and for themselves and release photographer from any claims against their person or their business.</text:p>
      <text:p text:style-name="Standard"/>
      <text:p text:style-name="Standard"/>
      <text:p text:style-name="Standard"><text:soft-page-break/>J. Copyright &amp; Penalty</text:p>
      <text:p text:style-name="Standard">Cheyenne’s Photography retains all copyrights to all images created during client’s session. A print release may be purchased with digital files to print portraits for personal use up to designated size listed on print release. The print release does not allow publication of your portraits (i.e. entering in contests), selling or altering of your images without the photographer’s written permission. It is illegal to copy, scan, download, print, share, alter, or otherwise steal any image created by Cheyenne’s Photography during client’s photo session. This applies to "sneak peek" images, images posted in an online proofing gallery, blog, Facebook, or hard copy images. If client steals images via any method listed above, or any other method, client will be invoiced for the cost of EACH digital image client has stolen, at photographer’s current price per digital file.</text:p>
      <text:p text:style-name="Standard"/>
      <text:p text:style-name="Standard">Note from photographer: I work very hard to create images that reflect you and your family, while keeping in line with my artistic vision and creativity. I know you will want to share them and include a sneak-peek for that very reason. However, I ask that you simply link back to my blog/website/facebook page instead of right-clicking, saving, and sharing the image via your own page. I hope that you will respect not only my hard work, but the time, money, and dedication that I have put into training and equipment to capture these images for you. Please do not steal them.</text:p>
      <text:p text:style-name="Standard"/>
      <text:p text:style-name="Standard">K. Session Requests</text:p>
      <text:p text:style-name="Standard"/>
      <text:p text:style-name="Standard">*No cameras/camcorders/any type of recording device (this includes cell phone cameras) are allowed during the session unless prior arrangement has been made between client and photographer, including a written agreement. The photographer will not continue if there are other cameras or video taping during the session.</text:p>
      <text:p text:style-name="Standard"/>
      <text:p text:style-name="Standard">*Session starts at the agreed upon time. It is strongly encouraged that client arrives 15 minutes prior to the start of session. </text:p>
      <text:p text:style-name="Standard"/>
      <text:p text:style-name="Standard">*Please avoid eating or drinking red or orange food or drinks before session, as red and orange tend to leave a stain on the face.</text:p>
      <text:p text:style-name="Standard"/>
      <text:p text:style-name="Standard">* <text:s/>I have read and understand the terms of this contract with Cheyenne's Photography</text:p>
      <text:p text:style-name="Standard"/>
      <text:p text:style-name="Standard"><text:s/></text:p>
      <text:p text:style-name="Standard">Photographer: ______________________________________ Date: _______________ </text:p>
      <text:p text:style-name="Standard"><text:s/></text:p>
      <text:p text:style-name="Standard">Client: ____________________________________________ Date: ________________ <text:s text:c="2"/></text:p>
      <text:p text:style-name="Standard"><text:s/></text:p>
      <text:p text:style-name="Standard">Client: ____________________________________________ Date: ________________ <text:s text:c="2"/></text:p>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ew times" svg:font-family="'New times'"/>
    <style:font-face style:name="Quattrocento Sans" svg:font-family="'Quattrocento 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yson </meta:initial-creator>
    <meta:creation-date>2017-08-10T11:24:38.53</meta:creation-date>
    <meta:document-statistic meta:table-count="0" meta:image-count="0" meta:object-count="0" meta:page-count="3" meta:paragraph-count="52" meta:word-count="1159" meta:character-count="7556"/>
    <dc:date>2017-08-10T11:42:08.29</dc:date>
    <dc:creator>Bryson </dc:creator>
    <meta:editing-duration>PT17M30S</meta:editing-duration>
    <meta:editing-cycles>1</meta:editing-cycles>
    <meta:generator>OpenOffice/4.1.3$Win32 OpenOffice.org_project/413m1$Build-9783</meta:generator>
  </office:meta>
</office:document-meta>
</file>